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isserstraat 9, 6067 CD te Linne / Maasgouw / verzonden 03 maart 2021 / het verbouwen van de schuur tot levensloopbeste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7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7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65.084 352206.812</meta:user-defined>
    <meta:user-defined meta:name="DC.title">Verleende omgevingsvergunning / Visserstraat 9, 6067 CD te Linne / Maasgouw / verzonden 03 maart 2021 / het verbouwen van de schuur tot levensloopbestendige woning</meta:user-defined>
    <meta:user-defined meta:name="OVERHEID.PostcodeHuisnummer/OVERHEIDop.postcodeHuisnummer">6067CD 17</meta:user-defined>
    <meta:user-defined meta:name="OVERHEIDop.straatnaam">Visserstraat</meta:user-defined>
    <meta:user-defined meta:name="OVERHEIDop.woonplaats">Linne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75</meta:user-defined>
    <meta:user-defined meta:name="OVERHEIDop.GmbID/DC.identifier">gmb-2021-69875</meta:user-defined>
    <meta:user-defined meta:name="OVERHEIDop.versieInformatie"/>
  </office:meta>
</office:document-meta>
</file>