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Velkenskamp 1, 6097 NN te Heel / Maasgouw / verzonden 03 maart 2021 / het bouwen van een tuinmuur en het verhogen van de bestaande 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7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7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275.052 354168.994</meta:user-defined>
    <meta:user-defined meta:name="DC.title">Verleende omgevingsvergunning / Velkenskamp 1, 6097 NN te Heel / Maasgouw / verzonden 03 maart 2021 / het bouwen van een tuinmuur en het verhogen van de bestaande wal</meta:user-defined>
    <meta:user-defined meta:name="OVERHEID.PostcodeHuisnummer/OVERHEIDop.postcodeHuisnummer">6097NN 1</meta:user-defined>
    <meta:user-defined meta:name="OVERHEIDop.straatnaam">Velkenskamp</meta:user-defined>
    <meta:user-defined meta:name="OVERHEIDop.woonplaats">Heel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72</meta:user-defined>
    <meta:user-defined meta:name="OVERHEIDop.GmbID/DC.identifier">gmb-2021-69872</meta:user-defined>
    <meta:user-defined meta:name="OVERHEIDop.versieInformatie"/>
  </office:meta>
</office:document-meta>
</file>