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tationsweg 6, 6051 KL te Maasbracht / Maasgouw / verzonden 03 maart 2021 / het afwijken van het bestemmingsplan naar doeleinde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7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550.082 351061.094</meta:user-defined>
    <meta:user-defined meta:name="DC.title">Verleende omgevingsvergunning / Stationsweg 6, 6051 KL te Maasbracht / Maasgouw / verzonden 03 maart 2021 / het afwijken van het bestemmingsplan naar doeleinden Wonen</meta:user-defined>
    <meta:user-defined meta:name="OVERHEID.PostcodeHuisnummer/OVERHEIDop.postcodeHuisnummer">6051KL 6</meta:user-defined>
    <meta:user-defined meta:name="OVERHEIDop.straatnaam">Stationsweg</meta:user-defined>
    <meta:user-defined meta:name="OVERHEIDop.woonplaats">Maasbra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70</meta:user-defined>
    <meta:user-defined meta:name="OVERHEIDop.GmbID/DC.identifier">gmb-2021-69870</meta:user-defined>
    <meta:user-defined meta:name="OVERHEIDop.versieInformatie"/>
  </office:meta>
</office:document-meta>
</file>