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120 en 122 (kad. percelen H 3115 en H 311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7897</text:p>
            <text:p text:style-name="common-al">Gemeente Aalsmeer heeft op 4 maart 2021 besloten om de beslistermijn voor de aanvraag voor een omgevingsvergunning voor het bouwen van een twee-onder-een-kapwoning met onderheid terras te verlengen voor een periode van maximaal 6 weken.De locatie is Uiterweg 120 en 122 (kad. percelen H 3115 en H 311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86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11.27 475302.94</meta:user-defined>
    <meta:user-defined meta:name="DC.title">Gemeente Aalsmeer - beslistermijn omgevingsvergunning verlengd - Uiterweg 120 en 122 (kad. percelen H 3115 en H 3116) in Aalsmeer</meta:user-defined>
    <meta:user-defined meta:name="OVERHEID.PostcodeHuisnummer/OVERHEIDop.postcodeHuisnummer">1431AR 122</meta:user-defined>
    <meta:user-defined meta:name="OVERHEIDop.straatnaam">Uiterweg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65</meta:user-defined>
    <meta:user-defined meta:name="OVERHEIDop.GmbID/DC.identifier">gmb-2021-69865</meta:user-defined>
    <meta:user-defined meta:name="OVERHEIDop.versieInformatie"/>
  </office:meta>
</office:document-meta>
</file>