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emsterstraat 54, 2131 ZC, plaatsen van een dakkapel op de woning, verzenddatum 6-01-2021, zaaknummer 4284766, olonummer 56394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8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63.871 480473.967</meta:user-defined>
    <meta:user-defined meta:name="DC.title">Verleende omgevingsvergunning, Hoofddorp, Beemsterstraat 54, 2131 ZC, plaatsen van een dakkapel op de woning, verzenddatum 6-01-2021, zaaknummer 4284766, olonummer 5639467.</meta:user-defined>
    <meta:user-defined meta:name="OVERHEID.PostcodeHuisnummer/OVERHEIDop.postcodeHuisnummer">2131ZC 54</meta:user-defined>
    <meta:user-defined meta:name="OVERHEIDop.straatnaam">Beemsterstraat</meta:user-defined>
    <meta:user-defined meta:name="OVERHEIDop.woonplaats">Hoofddorp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86</meta:user-defined>
    <meta:user-defined meta:name="OVERHEIDop.GmbID/DC.identifier">gmb-2021-6986</meta:user-defined>
    <meta:user-defined meta:name="OVERHEIDop.versieInformatie"/>
  </office:meta>
</office:document-meta>
</file>