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Louise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het plaatsen van een dakkapel in het voordakvlak van de woning op locatie Maria Louiselaan 1 te Naarden. De aanvraag is geregistreerd onder zaaknummer HZ_WABO-21-03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85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13.46 478036.88</meta:user-defined>
    <meta:user-defined meta:name="DC.title">Aanvraag omgevingsvergunning Maria Louiselaan 1 te Naarden</meta:user-defined>
    <meta:user-defined meta:name="OVERHEID.PostcodeHuisnummer/OVERHEIDop.postcodeHuisnummer">1412AE 1</meta:user-defined>
    <meta:user-defined meta:name="OVERHEIDop.straatnaam">Maria Louiselaan</meta:user-defined>
    <meta:user-defined meta:name="OVERHEIDop.woonplaats">Naa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55</meta:user-defined>
    <meta:user-defined meta:name="OVERHEIDop.GmbID/DC.identifier">gmb-2021-69855</meta:user-defined>
    <meta:user-defined meta:name="OVERHEIDop.versieInformatie"/>
  </office:meta>
</office:document-meta>
</file>