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februari 2021, IJweg 1480 2152 NB Nieuw-Vennep , Blue Water Shipping , zaak 10115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de uitbreiding van agrarische bebouwing. Er is meer opslagcapaciteit nodig voor het bewaren en op voorraad houden van bloemen geteeld op onze kwekerij 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84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4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4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2967.79 477743.033</meta:user-defined>
    <meta:user-defined meta:name="DC.title">Milieu-informatie – meldingen (Activiteitenbesluit) ontvangen 10 februari 2021, IJweg 1480 2152 NB Nieuw-Vennep , Blue Water Shipping , zaak 10115149.</meta:user-defined>
    <meta:user-defined meta:name="OVERHEID.PostcodeHuisnummer/OVERHEIDop.postcodeHuisnummer">2152NB 1480</meta:user-defined>
    <meta:user-defined meta:name="OVERHEIDop.straatnaam">IJweg</meta:user-defined>
    <meta:user-defined meta:name="OVERHEIDop.woonplaats">Nieuw-Venne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44</meta:user-defined>
    <meta:user-defined meta:name="OVERHEIDop.GmbID/DC.identifier">gmb-2021-69844</meta:user-defined>
    <meta:user-defined meta:name="OVERHEIDop.versieInformatie"/>
  </office:meta>
</office:document-meta>
</file>