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egorsstraat 2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februari 2021 met zaaknummer <text:span text:style-name="nadrukvet">M-SLM210066 </text:span>voor het verwijderen van asbest (platen) op de locatie <text:span text:style-name="nadrukvet">Koegorsstraat 27 in Sluiskil.</text:span></text:p>
            <text:p text:style-name="common-al">De sloopmelding is op 4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8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246.61 365562.3</meta:user-defined>
    <meta:user-defined meta:name="DC.title">sloopmelding - Koegorsstraat 27 in Sluiskil</meta:user-defined>
    <meta:user-defined meta:name="OVERHEIDop.straatnaam">Sassing</meta:user-defined>
    <meta:user-defined meta:name="OVERHEIDop.woonplaats">Sluiskil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841</meta:user-defined>
    <meta:user-defined meta:name="OVERHEIDop.GmbID/DC.identifier">gmb-2021-69841</meta:user-defined>
    <meta:user-defined meta:name="OVERHEIDop.versieInformatie"/>
  </office:meta>
</office:document-meta>
</file>