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Otaru Bussum B.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Otaru Bussum B.V. , gevestigd aan de Brinklaan 112 te 1404 GS Bussum. </text:p>
            <text:p text:style-name="common-al">(verzonden op 26 febr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83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1.441 476046.893</meta:user-defined>
    <meta:user-defined meta:name="DC.title">Verleende horeca exploitatievergunning voor Otaru Bussum B.V te Bussum</meta:user-defined>
    <meta:user-defined meta:name="OVERHEID.PostcodeHuisnummer/OVERHEIDop.postcodeHuisnummer">1404GS 112</meta:user-defined>
    <meta:user-defined meta:name="OVERHEIDop.straatnaam">Brinklaan</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69837</meta:user-defined>
    <meta:user-defined meta:name="OVERHEIDop.GmbID/DC.identifier">gmb-2021-69837</meta:user-defined>
    <meta:user-defined meta:name="OVERHEIDop.versieInformatie"/>
  </office:meta>
</office:document-meta>
</file>