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adressen stemlokalen vervroegd st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Kerkrade maakt bekend dat voor de aanstaande verkiezing van de leden van de Tweede Kamer der Staten-Generaal op maandag 15 maart 2021 en dinsdag 16 maart 2021 in onderstaande lokaliteiten een stembureau is gevestigd. De stemlokalen zijn geopend van 7.30 uur tot 21.00 uur.</text:p>
            <text:p text:style-name="al"/>
            <text:list text:style-name="id1-3-2-2-1-4">
              <text:list-item text:style-override="id1-3-2-2-1-4-1">
                <text:number>•</text:number>
                <text:p text:style-name="al">Hub, Theaterplein 30 (ingang Theaterplein)* </text:p>
              </text:list-item>
              <text:list-item text:style-override="id1-3-2-2-1-4-2">
                <text:number>•</text:number>
                <text:p text:style-name="al">’t Patronaat, Ursulastraat 232* </text:p>
              </text:list-item>
              <text:list-item text:style-override="id1-3-2-2-1-4-3">
                <text:number>•</text:number>
                <text:p text:style-name="al">SocioProject, Terbruggen 16 (ingang grote zaal)* </text:p>
              </text:list-item>
              <text:list-item text:style-override="id1-3-2-2-1-4-4">
                <text:number>•</text:number>
                <text:p text:style-name="al">’t Westhoes, Anemonenstraat* </text:p>
              </text:list-item>
            </text:list>
            <text:p text:style-name="al"/>
            <text:p text:style-name="al">De stembureaus gemarkeerd met * zijn toegankelijk voor kiezers met lichamelijke beperkingen. </text:p>
            <text:p text:style-name="al">Als u gaat stemmen moet u naast uw stempas ook een geldig identiteitsbewijs overleggen. Als u zich niet kunt identificeren mag u niet stemmen.</text:p>
            <text:p text:style-name="al">Nadere inlichtingen worden verstrekt door :</text:p>
            <text:p text:style-name="al">Bestuursdienst, afdeling Burgerplein</text:p>
            <text:p text:style-name="al">Markt 33</text:p>
            <text:p text:style-name="al">6461 EC Kerkrade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laats: Kerkrade</text:span></text:p>
            <text:p><text:span text:style-name="functie">Datum: maandag, 1 maart 2021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Dr. T.P. Dassen-Hous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983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Bestuur | Organisatie en beleid</meta:user-defined>
    <dc:language>nl</dc:language>
    <meta:user-defined meta:name="OVERHEID.Gemeente/DC.spatial">Kerkrade</meta:user-defined>
    <meta:user-defined meta:name="DC.title">Openbare kennisgeving adressen stemlokalen vervroegd stemm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36</meta:user-defined>
    <meta:user-defined meta:name="OVERHEIDop.GmbID/DC.identifier">gmb-2021-69836</meta:user-defined>
    <meta:user-defined meta:name="OVERHEIDop.versieInformatie"/>
  </office:meta>
</office:document-meta>
</file>