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BOERHAAVELAAN 1 kamerverhuur met 15 kamers</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2673</text:p>
            <text:p text:style-name="common-al">Ingekomen: 01-10-2020 00:00</text:p>
            <text:p text:style-name="common-al">Datum besluit: 05-01-2021</text:p>
            <text:p text:style-name="common-al">Locatie: Boerhaavelaan 1 2334EB Leiden, Wijzigen Gebruik [LDN01P 02990G0000] Leiden P 02990</text:p>
            <text:p text:style-name="common-al">Projectomschrijving: BOERHAAVELAAN 1 kamerverhuur met 15 kam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98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ERHAAVELAAN 1 kamerverhuur met 15 kamers</meta:user-defined>
    <dc:language>nl</dc:language>
    <meta:user-defined meta:name="OVERHEID.EPSG28992/DC.spatial">93119.9650648818 464874.766447745</meta:user-defined>
    <meta:user-defined meta:name="DC.title">Verleende onttrekkingsvergunning, BOERHAAVELAAN 1 kamerverhuur met 15 kamers</meta:user-defined>
    <meta:user-defined meta:name="OVERHEID.PostcodeHuisnummer/OVERHEIDop.postcodeHuisnummer">2334EB 1</meta:user-defined>
    <meta:user-defined meta:name="OVERHEIDop.straatnaam">Boerhaavelaan</meta:user-defined>
    <meta:user-defined meta:name="OVERHEIDop.woonplaats">Leiden</meta:user-defined>
    <meta:user-defined meta:name="DCTERMS.W3CDTF/DCTERMS.available">2021-01-14</meta:user-defined>
    <meta:user-defined meta:name="OVERHEIDop.externeBijlage">LEIDEN_202101_GFO_ZAKEN_668179_Onttrekkingsverg...|exb-2021-1122</meta:user-defined>
    <meta:user-defined meta:name="DCTERMS.W3CDTF/OVERHEIDop.jaargang">2021</meta:user-defined>
    <meta:user-defined meta:name="OVERHEIDop.publicationIssue">6983</meta:user-defined>
    <meta:user-defined meta:name="OVERHEIDop.GmbID/DC.identifier">gmb-2021-6983</meta:user-defined>
    <meta:user-defined meta:name="OVERHEIDop.versieInformatie"/>
  </office:meta>
</office:document-meta>
</file>