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inrichten van een micro distilleerderij, Burgumerdaam 2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28, Burgum</text:p>
            <text:p text:style-name="common-al">Olo: 5764157</text:p>
            <text:p text:style-name="common-al">het inrichten van een micro distilleerderij</text:p>
            <text:p text:style-name="common-al">Datum ontvangst: 0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982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402 577973</meta:user-defined>
    <meta:user-defined meta:name="DC.title">Gemeente Tytsjerksteradiel - ontvangen aanvraag omgevingsvergunning, het inrichten van een micro distilleerderij, Burgumerdaam 28, Burgum</meta:user-defined>
    <meta:user-defined meta:name="OVERHEID.PostcodeHuisnummer/OVERHEIDop.postcodeHuisnummer">9251GD 28</meta:user-defined>
    <meta:user-defined meta:name="OVERHEIDop.straatnaam">Burgumerdaam</meta:user-defined>
    <meta:user-defined meta:name="OVERHEIDop.woonplaats">Burg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828</meta:user-defined>
    <meta:user-defined meta:name="OVERHEIDop.GmbID/DC.identifier">gmb-2021-69828</meta:user-defined>
    <meta:user-defined meta:name="OVERHEIDop.versieInformatie"/>
  </office:meta>
</office:document-meta>
</file>