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24a, 9711 NV Groningen – verbouwen zolder (ontvangstdatum 18-12-2020, dossiernummer 202078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4.987 581876.338</meta:user-defined>
    <meta:user-defined meta:name="DC.title">Aanvraag omgevingsvergunning: Oosterstraat 24a, 9711 NV Groningen – verbouwen zolder (ontvangstdatum 18-12-2020, dossiernummer 202078133)</meta:user-defined>
    <meta:user-defined meta:name="OVERHEID.PostcodeHuisnummer/OVERHEIDop.postcodeHuisnummer">9711NV 24</meta:user-defined>
    <meta:user-defined meta:name="OVERHEIDop.straatnaam">Ooster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82</meta:user-defined>
    <meta:user-defined meta:name="OVERHEIDop.GmbID/DC.identifier">gmb-2021-6982</meta:user-defined>
    <meta:user-defined meta:name="OVERHEIDop.versieInformatie"/>
  </office:meta>
</office:document-meta>
</file>