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iejerd 2 en 6, 6099 DA te Beegden / Maasgouw / ingekomen 26 februari 2021 / het aanvragen van een revisievergunning voor 2 woningen met betrekking tot het aanpassen van install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9813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1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1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930.373 355587.875</meta:user-defined>
    <meta:user-defined meta:name="OVERHEID.EPSG28992/DC.spatial">191876.927 355636.294</meta:user-defined>
    <meta:user-defined meta:name="DC.title">Aanvraag omgevingsvergunning / Wiejerd 2 en 6, 6099 DA te Beegden / Maasgouw / ingekomen 26 februari 2021 / het aanvragen van een revisievergunning voor 2 woningen met betrekking tot het aanpassen van installaties</meta:user-defined>
    <meta:user-defined meta:name="OVERHEID.PostcodeHuisnummer/OVERHEIDop.postcodeHuisnummer">6099DA 2</meta:user-defined>
    <meta:user-defined meta:name="OVERHEID.PostcodeHuisnummer/OVERHEIDop.postcodeHuisnummer">6099DA 6</meta:user-defined>
    <meta:user-defined meta:name="OVERHEIDop.straatnaam">Wiejerd</meta:user-defined>
    <meta:user-defined meta:name="OVERHEIDop.straatnaam">Wiejerd</meta:user-defined>
    <meta:user-defined meta:name="OVERHEIDop.woonplaats">Beegden</meta:user-defined>
    <meta:user-defined meta:name="OVERHEIDop.woonplaats">Beegd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69813</meta:user-defined>
    <meta:user-defined meta:name="OVERHEIDop.GmbID/DC.identifier">gmb-2021-69813</meta:user-defined>
    <meta:user-defined meta:name="OVERHEIDop.versieInformatie"/>
  </office:meta>
</office:document-meta>
</file>