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200 te Emmeloord: het plaatsen van gevelreclame ten behoeve van de Albert Heij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is een aanvraag om omgevingsvergunning binnen gekomen voor deze locatie. De aanvraag is geregistreerd onder zaaknummer HZ_WABO 2021-03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80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0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0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200 te Emmeloord: omgevingsvergunning   het plaatsen van gevelreclame ten behoeve van de Albert Heijn supermarkt.</meta:user-defined>
    <dc:language>nl</dc:language>
    <meta:user-defined meta:name="OVERHEID.EPSG28992/DC.spatial">180383 524925</meta:user-defined>
    <meta:user-defined meta:name="DC.title">Lange Nering 200 te Emmeloord: het plaatsen van gevelreclame ten behoeve van de Albert Heijn supermarkt</meta:user-defined>
    <meta:user-defined meta:name="OVERHEID.PostcodeHuisnummer/OVERHEIDop.postcodeHuisnummer">8302EZ 200</meta:user-defined>
    <meta:user-defined meta:name="OVERHEIDop.straatnaam">Lange Nering</meta:user-defined>
    <meta:user-defined meta:name="OVERHEIDop.woonplaats">Emmeloor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06</meta:user-defined>
    <meta:user-defined meta:name="OVERHEIDop.GmbID/DC.identifier">gmb-2021-69806</meta:user-defined>
    <meta:user-defined meta:name="OVERHEIDop.versieInformatie"/>
  </office:meta>
</office:document-meta>
</file>