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kascomplex, aanleggen bassin en dempen/vergraven water, Schefferweg 5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33</text:p>
            <text:p text:style-name="common-al">
            <text:span text:style-name="nadrukvet">Omschrijving: </text:span>het uitbreiden van een kascomplex, aanleggen bassin en dempen/vergraven water</text:p>
            <text:p text:style-name="common-al">
            <text:span text:style-name="nadrukvet">Locatie: </text:span>Schefferweg 5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980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0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142.01 442850.54</meta:user-defined>
    <meta:user-defined meta:name="DC.title">Verlenging beslistermijn voor het uitbreiden van een kascomplex, aanleggen bassin en dempen/vergraven water, Schefferweg 5a te De Lier</meta:user-defined>
    <meta:user-defined meta:name="OVERHEID.PostcodeHuisnummer/OVERHEIDop.postcodeHuisnummer">2678LB 5</meta:user-defined>
    <meta:user-defined meta:name="OVERHEIDop.straatnaam">Schefferweg</meta:user-defined>
    <meta:user-defined meta:name="OVERHEIDop.woonplaats">De Li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04</meta:user-defined>
    <meta:user-defined meta:name="OVERHEIDop.GmbID/DC.identifier">gmb-2021-69804</meta:user-defined>
    <meta:user-defined meta:name="OVERHEIDop.versieInformatie"/>
  </office:meta>
</office:document-meta>
</file>