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Taurusavenue 12, 2132 LS Hoofddorp, SHSH Schiphol Hotel Exploitatie B.V., het brandveilig in gebruik nemen van Novotel, zaak 9908288, OLO-nummer: 5538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79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9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9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8256.071 478408.136</meta:user-defined>
    <meta:user-defined meta:name="DC.title">Ontwerpbesluit omgevingsvergunning (uitgebreide procedure), Taurusavenue 12, 2132 LS Hoofddorp, SHSH Schiphol Hotel Exploitatie B.V., het brandveilig in gebruik nemen van Novotel, zaak 9908288, OLO-nummer: 5538151.</meta:user-defined>
    <meta:user-defined meta:name="OVERHEID.PostcodeHuisnummer/OVERHEIDop.postcodeHuisnummer">2132LS 12</meta:user-defined>
    <meta:user-defined meta:name="OVERHEIDop.straatnaam">Taurusavenue</meta:user-defined>
    <meta:user-defined meta:name="OVERHEIDop.woonplaats">Hoofddorp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93</meta:user-defined>
    <meta:user-defined meta:name="OVERHEIDop.GmbID/DC.identifier">gmb-2021-69793</meta:user-defined>
    <meta:user-defined meta:name="OVERHEIDop.versieInformatie"/>
  </office:meta>
</office:document-meta>
</file>