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amaerstraat 8, 2131 BJ, veranderen van de hoofddraagconstructie van de woning, verzenddatum 05-01-2021, zaaknummer 4299609 olonummer 55494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7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29.285 480142.567</meta:user-defined>
    <meta:user-defined meta:name="DC.title">Verleende omgevingsvergunning, Hoofddorp, Ramaerstraat 8, 2131 BJ, veranderen van de hoofddraagconstructie van de woning, verzenddatum 05-01-2021, zaaknummer 4299609 olonummer 5549453.</meta:user-defined>
    <meta:user-defined meta:name="OVERHEID.PostcodeHuisnummer/OVERHEIDop.postcodeHuisnummer">2131BJ 8</meta:user-defined>
    <meta:user-defined meta:name="OVERHEIDop.straatnaam">Ramaerstraat</meta:user-defined>
    <meta:user-defined meta:name="OVERHEIDop.woonplaats">Hoofddorp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79</meta:user-defined>
    <meta:user-defined meta:name="OVERHEIDop.GmbID/DC.identifier">gmb-2021-6979</meta:user-defined>
    <meta:user-defined meta:name="OVERHEIDop.versieInformatie"/>
  </office:meta>
</office:document-meta>
</file>