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Groenestraat 6 21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besloten om de beslistermijn voor de aanvraag met zaaknummer HOV-20-2612 voor hethet plaatsen van een chalet op locatie Oude Groenestraat 6 211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7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verlenging beslistermijn omgevingsvergunning Oude Groenestraat 6 211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69782</meta:user-defined>
    <meta:user-defined meta:name="OVERHEIDop.GmbID/DC.identifier">gmb-2021-69782</meta:user-defined>
    <meta:user-defined meta:name="OVERHEIDop.versieInformatie"/>
  </office:meta>
</office:document-meta>
</file>