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usplein 10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4</text:p>
            <text:p text:style-name="common-al">Aangevraagd op 26 februari 2021</text:p>
            <text:p text:style-name="common-al">het aanbrengen van zonwer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77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7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7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60291/1258057</meta:user-defined>
    <meta:user-defined meta:name="DCTERMS.abstract">Adrianusplein 101 in Sint-Michielsgestel, het aanbrengen van zonwering</meta:user-defined>
    <dc:language>nl</dc:language>
    <meta:user-defined meta:name="OVERHEID.EPSG28992/DC.spatial">152352.342 405480.015</meta:user-defined>
    <meta:user-defined meta:name="DC.title">Aangevraagde omgevingsvergunning Adrianusplein 101 in Sint-Michielsgestel</meta:user-defined>
    <meta:user-defined meta:name="OVERHEID.PostcodeHuisnummer/OVERHEIDop.postcodeHuisnummer">5271BN 101</meta:user-defined>
    <meta:user-defined meta:name="OVERHEIDop.straatnaam">Adrianusplein</meta:user-defined>
    <meta:user-defined meta:name="OVERHEIDop.woonplaats">Sint-Michielsgest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74</meta:user-defined>
    <meta:user-defined meta:name="OVERHEIDop.GmbID/DC.identifier">gmb-2021-69774</meta:user-defined>
    <meta:user-defined meta:name="OVERHEIDop.versieInformatie"/>
  </office:meta>
</office:document-meta>
</file>