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onsgebonden gedoogbeschikking voor het aanwezig hebben van makelaarsborden bij de toegang van het perceel Flevolaan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hebben besloten een persoonsgebonden gedoogbeschikking uit te vaardigen voor het aanwezig hebben van makelaarsborden bij de toegang van het perceel tot 31 december 2024 (verzonden 25 februari 2021).</text:p>
            <text:p text:style-name="common-al"/>
            <text:p text:style-name="common-al">Locatie: Flevolaan 5 Muiderberg</text:p>
            <text:p text:style-name="common-al"/>
            <text:p text:style-name="common-al">Voor nadere informatie kan contact worden opgenomen met de afdeling Vergunningen, Toezicht en Handhaving via het algemene nummer van de gemeente. 035-2070000.</text:p>
            <text:p text:style-name="common-al"/>
            <text:p text:style-name="last-al">Gemeente Gooise Meren, 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76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6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6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539 482335</meta:user-defined>
    <meta:user-defined meta:name="DC.title">Persoonsgebonden gedoogbeschikking voor het aanwezig hebben van makelaarsborden bij de toegang van het perceel Flevolaan 5 te Muiderberg</meta:user-defined>
    <meta:user-defined meta:name="OVERHEID.PostcodeHuisnummer/OVERHEIDop.postcodeHuisnummer">1399HE 5</meta:user-defined>
    <meta:user-defined meta:name="OVERHEIDop.straatnaam">Flevolaan</meta:user-defined>
    <meta:user-defined meta:name="OVERHEIDop.woonplaats">Muiderberg</meta:user-defined>
    <meta:user-defined meta:name="DCTERMS.W3CDTF/DCTERMS.available">2021-03-08</meta:user-defined>
    <meta:user-defined meta:name="DCTERMS.W3CDTF/OVERHEIDop.jaargang">2021</meta:user-defined>
    <meta:user-defined meta:name="OVERHEIDop.publicationIssue">69766</meta:user-defined>
    <meta:user-defined meta:name="OVERHEIDop.GmbID/DC.identifier">gmb-2021-69766</meta:user-defined>
    <meta:user-defined meta:name="OVERHEIDop.versieInformatie"/>
  </office:meta>
</office:document-meta>
</file>