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4 in Sint-Michielsgestel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80</text:p>
            <text:p text:style-name="common-al">Aangevraagd op 03 maart 2021</text:p>
            <text:p text:style-name="common-al">het renoveren van de villa</text:p>
            <text:p text:style-name="common-al">Reguliere procedure voor de activiteit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75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5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5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77033/1258830</meta:user-defined>
    <meta:user-defined meta:name="DCTERMS.abstract">Ruwenbergstraat 4 in Sint-Michielsgestel (Rijksmonument), het renoveren van de villa</meta:user-defined>
    <dc:language>nl</dc:language>
    <meta:user-defined meta:name="OVERHEID.EPSG28992/DC.spatial">152647.328 406512.383</meta:user-defined>
    <meta:user-defined meta:name="DC.title">Aangevraagde omgevingsvergunning Ruwenbergstraat 4 in Sint-Michielsgestel (rijksmonument)</meta:user-defined>
    <meta:user-defined meta:name="OVERHEID.PostcodeHuisnummer/OVERHEIDop.postcodeHuisnummer">5271AG 4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58</meta:user-defined>
    <meta:user-defined meta:name="OVERHEIDop.GmbID/DC.identifier">gmb-2021-69758</meta:user-defined>
    <meta:user-defined meta:name="OVERHEIDop.versieInformatie"/>
  </office:meta>
</office:document-meta>
</file>