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 H 6507 (Ruistvogelweg), plaatsen van een tijdelijke JOP (Jongeren Ontmoetings Plek), 03-03-2021, zaaknummer 4581911, olonummer 587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5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5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0.365 483393.909</meta:user-defined>
    <meta:user-defined meta:name="DC.title">Aangevraagde omgevingsvergunning, Badhoevedorp, kavel HLM H 6507 (Ruistvogelweg), plaatsen van een tijdelijke JOP (Jongeren Ontmoetings Plek), 03-03-2021, zaaknummer 4581911, olonummer 5876091.</meta:user-defined>
    <meta:user-defined meta:name="OVERHEID.PostcodeHuisnummer/OVERHEIDop.postcodeHuisnummer">1171SH 23</meta:user-defined>
    <meta:user-defined meta:name="OVERHEIDop.straatnaam">Rijstvogelstraat</meta:user-defined>
    <meta:user-defined meta:name="OVERHEIDop.woonplaats">Badhoeve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51</meta:user-defined>
    <meta:user-defined meta:name="OVERHEIDop.GmbID/DC.identifier">gmb-2021-69751</meta:user-defined>
    <meta:user-defined meta:name="OVERHEIDop.versieInformatie"/>
  </office:meta>
</office:document-meta>
</file>