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2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februari 2021 met zaaknummer <text:span text:style-name="nadrukvet">M-SLM210067 </text:span>voor het verwijderen van asbest (tuinhuis) op de locatie <text:span text:style-name="nadrukvet">Nieuwstraat 29 in Koewacht.</text:span></text:p>
            <text:p text:style-name="common-al">De sloopmelding is op4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7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373.33 360661.97</meta:user-defined>
    <meta:user-defined meta:name="DC.title">sloopmelding - Nieuwstraat 29 in Koewacht</meta:user-defined>
    <meta:user-defined meta:name="OVERHEID.PostcodeHuisnummer/OVERHEIDop.postcodeHuisnummer">4576AH 29</meta:user-defined>
    <meta:user-defined meta:name="OVERHEIDop.straatnaam">Nieuwstraat</meta:user-defined>
    <meta:user-defined meta:name="OVERHEIDop.woonplaats">Koewa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748</meta:user-defined>
    <meta:user-defined meta:name="OVERHEIDop.GmbID/DC.identifier">gmb-2021-69748</meta:user-defined>
    <meta:user-defined meta:name="OVERHEIDop.versieInformatie"/>
  </office:meta>
</office:document-meta>
</file>