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msteeg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12</text:p>
            <text:p text:style-name="common-al">Aangevraagd op 02 maart 2021</text:p>
            <text:p text:style-name="common-al">het realiseren van een woonhuis met paardensta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74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4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4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08273/1240120</meta:user-defined>
    <meta:user-defined meta:name="DCTERMS.abstract">Leemsteeg 6 in Gemonde, het realiseren van een woonhuis met paardenstal</meta:user-defined>
    <dc:language>nl</dc:language>
    <meta:user-defined meta:name="OVERHEID.EPSG28992/DC.spatial">153810.769 402111.204</meta:user-defined>
    <meta:user-defined meta:name="DC.title">Aangevraagde omgevingsvergunning Leemsteeg 6 in Gemonde</meta:user-defined>
    <meta:user-defined meta:name="OVERHEID.PostcodeHuisnummer/OVERHEIDop.postcodeHuisnummer">5291NJ 2</meta:user-defined>
    <meta:user-defined meta:name="OVERHEIDop.straatnaam">Leemsteeg</meta:user-defined>
    <meta:user-defined meta:name="OVERHEIDop.woonplaats">Gemon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45</meta:user-defined>
    <meta:user-defined meta:name="OVERHEIDop.GmbID/DC.identifier">gmb-2021-69745</meta:user-defined>
    <meta:user-defined meta:name="OVERHEIDop.versieInformatie"/>
  </office:meta>
</office:document-meta>
</file>