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beel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1 met zaaknummer<text:span text:style-name="nadrukvet"> M-SLM210069</text:span> voor het verwijderen van asbest (dak houthok) op de locatie <text:span text:style-name="nadrukvet">Abeelstraat 13 in Terneuzen.</text:span></text:p>
            <text:p text:style-name="common-al">De sloopmelding is op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55 371671</meta:user-defined>
    <meta:user-defined meta:name="DC.title">sloopmelding - Abeelstraat 13 in Terneuzen</meta:user-defined>
    <meta:user-defined meta:name="OVERHEID.PostcodeHuisnummer/OVERHEIDop.postcodeHuisnummer">4537XR 13</meta:user-defined>
    <meta:user-defined meta:name="OVERHEIDop.straatnaam">Abeel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25</meta:user-defined>
    <meta:user-defined meta:name="OVERHEIDop.GmbID/DC.identifier">gmb-2021-69725</meta:user-defined>
    <meta:user-defined meta:name="OVERHEIDop.versieInformatie"/>
  </office:meta>
</office:document-meta>
</file>