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Tjessingawei 1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heeft de gemeente een melding ontvangen op grond van het Activiteitenbesluit milieubeheer voor de locatie Tjessingawei 1 in Minnertsga. De melding is geregistreerd onder zaaknummer MM-20200043. De melding betreft het handmatig schoonmaken en tijdelijk opslaan van stenen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972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2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2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13.53 584237.25</meta:user-defined>
    <meta:user-defined meta:name="DC.title">Kennisgeving ontvangst melding Activiteitenbesluit Tjessingawei 1 in Minnertsga</meta:user-defined>
    <meta:user-defined meta:name="OVERHEID.PostcodeHuisnummer/OVERHEIDop.postcodeHuisnummer">9047VG 1</meta:user-defined>
    <meta:user-defined meta:name="OVERHEIDop.straatnaam">Tjessingawei</meta:user-defined>
    <meta:user-defined meta:name="OVERHEIDop.woonplaats">Minnertsga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24</meta:user-defined>
    <meta:user-defined meta:name="OVERHEIDop.GmbID/DC.identifier">gmb-2021-69724</meta:user-defined>
    <meta:user-defined meta:name="OVERHEIDop.versieInformatie"/>
  </office:meta>
</office:document-meta>
</file>