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jlkruid 2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70</text:p>
            <text:p text:style-name="common-al">Aangevraagd op 28 februari 2021</text:p>
            <text:p text:style-name="common-al">het plaatsen van een airco-unit aan de achtergev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9721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2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2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865025/1258195</meta:user-defined>
    <meta:user-defined meta:name="DCTERMS.abstract">Pijlkruid 26 in Berlicum, het plaatsen van een airco-unit aan de achtergevel</meta:user-defined>
    <dc:language>nl</dc:language>
    <meta:user-defined meta:name="OVERHEID.EPSG28992/DC.spatial">155432.759 410098.738</meta:user-defined>
    <meta:user-defined meta:name="DC.title">Aangevraagde omgevingsvergunning Pijlkruid 26 in Berlicum</meta:user-defined>
    <meta:user-defined meta:name="OVERHEID.PostcodeHuisnummer/OVERHEIDop.postcodeHuisnummer">5258BW 26</meta:user-defined>
    <meta:user-defined meta:name="OVERHEIDop.straatnaam">Pijlkruid</meta:user-defined>
    <meta:user-defined meta:name="OVERHEIDop.woonplaats">Berlicum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721</meta:user-defined>
    <meta:user-defined meta:name="OVERHEIDop.GmbID/DC.identifier">gmb-2021-69721</meta:user-defined>
    <meta:user-defined meta:name="OVERHEIDop.versieInformatie"/>
  </office:meta>
</office:document-meta>
</file>