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e Paulus 3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t maakt deze omgevingsvergunning mogelijk?</text:span>
          </text:p>
            <text:p text:style-name="common-al">Bouwen van een appartementengebouw</text:p>
            <text:p text:style-name="common-al">
            <text:span text:style-name="nadrukvet">U kunt het ontwerpbesluit omgevingsvergunning vanaf 11 maart 2021 inzien en hierop reageren</text:span>
          </text:p>
            <text:p text:style-name="common-al">Van 11 maart tot en met 21 april 2021 is dit ontwerpbesluit in te zien. Binnen deze termijn kunt u een zienswijze geven.</text:p>
            <text:p text:style-name="common-al">
            <text:span text:style-name="nadrukvet">Een zienswijze kan schriftelijk</text:span>
          </text:p>
            <text:p text:style-name="common-al">Wilt u schriftelijke reageren dan schrijft u een brief. Die richt u aan het college van burgemeester en wethouders, Postbus 1, 6658 ZG Beneden-Leeuwen. U geeft in uw reactie in ieder geval aan over welk onderdeel uw zienswijze gaat. En u ondertekent uw zienswijze.</text:p>
            <text:p text:style-name="common-al">
            <text:span text:style-name="nadrukvet">Waar kunt u het ontwerpbesluit inzien?</text:span>
          </text:p>
            <text:p text:style-name="common-al">U vindt het ontwerpbesluit op onze website www.westmaasenwaal.nl</text:p>
            <text:p text:style-name="common-al">
            <text:span text:style-name="nadrukcur">[onderstaand gedeelte alleen bij de Staatscourant]</text:span>
          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71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/OVERHEID.category">Natuur en milieu | Organisatie en beleid</meta:user-defined>
    <dc:language>nl</dc:language>
    <meta:user-defined meta:name="OVERHEID.Gemeente/DC.spatial">West Maas en Waal</meta:user-defined>
    <meta:user-defined meta:name="OVERHEID.EPSG28992/DC.spatial">158132 428889</meta:user-defined>
    <meta:user-defined meta:name="DC.title">Gemeente West Maas en Waal - De Paulus 3 Dreumel</meta:user-defined>
    <meta:user-defined meta:name="OVERHEID.PostcodeHuisnummer/OVERHEIDop.postcodeHuisnummer">6621CB 3</meta:user-defined>
    <meta:user-defined meta:name="OVERHEIDop.straatnaam">de Paulus</meta:user-defined>
    <meta:user-defined meta:name="OVERHEIDop.woonplaats">Dreum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713</meta:user-defined>
    <meta:user-defined meta:name="OVERHEIDop.GmbID/DC.identifier">gmb-2021-69713</meta:user-defined>
    <meta:user-defined meta:name="OVERHEIDop.versieInformatie"/>
  </office:meta>
</office:document-meta>
</file>