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kstuincomplex hoek Armenweg/Havelozeweg (vak A nr. 116)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Z/21/180144 / W2021-0084 voor een omgevingsvergunning betreffende het bouwen van een schuurtje op locatie volkstuincomplex hoek Armenweg/Havelozeweg (vak A nr. 116)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68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260.86 417823.74</meta:user-defined>
    <meta:user-defined meta:name="DC.title">Kennisgeving besluit op aanvraag omgevingsvergunning volkstuincomplex hoek Armenweg/Havelozeweg (vak A nr. 116) te Dirksland</meta:user-defined>
    <meta:user-defined meta:name="OVERHEID.PostcodeHuisnummer/OVERHEIDop.postcodeHuisnummer">3247XX 4</meta:user-defined>
    <meta:user-defined meta:name="OVERHEIDop.straatnaam">Nijverheidsweg</meta:user-defined>
    <meta:user-defined meta:name="OVERHEIDop.woonplaats">Dirkslan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86</meta:user-defined>
    <meta:user-defined meta:name="OVERHEIDop.GmbID/DC.identifier">gmb-2021-69686</meta:user-defined>
    <meta:user-defined meta:name="OVERHEIDop.versieInformatie"/>
  </office:meta>
</office:document-meta>
</file>