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De Trompet 4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verzonden.</text:p>
            <text:p text:style-name="common-al"/>
            <text:p text:style-name="common-al">Locatie: De Trompet 4, Enkhuizen</text:p>
            <text:p text:style-name="common-al">Voor: het slopen van een loods</text:p>
            <text:p text:style-name="common-al">Datum verzonden: 1 maart 2021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/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69685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68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68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6875.4 523164.583</meta:user-defined>
    <meta:user-defined meta:name="DC.title">Sloopmelding De Trompet 4, Enkhuizen</meta:user-defined>
    <meta:user-defined meta:name="OVERHEID.PostcodeHuisnummer/OVERHEIDop.postcodeHuisnummer">1601MK 4</meta:user-defined>
    <meta:user-defined meta:name="OVERHEIDop.straatnaam">De Trompet</meta:user-defined>
    <meta:user-defined meta:name="OVERHEIDop.woonplaats">Enkhuiz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69685</meta:user-defined>
    <meta:user-defined meta:name="OVERHEIDop.GmbID/DC.identifier">gmb-2021-69685</meta:user-defined>
    <meta:user-defined meta:name="OVERHEIDop.versieInformatie"/>
  </office:meta>
</office:document-meta>
</file>