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aanwezigheidsvergunning kansspelautomaten, Cafe Bar Kr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/>
            <text:p text:style-name="common-al">Betreft: verlenging</text:p>
            <text:p text:style-name="common-al">Voor:Cafe Bar Kral</text:p>
            <text:p text:style-name="common-al">Locatie: Volkerakstraat 46</text:p>
            <text:p text:style-name="common-al">Dossiernummer: 55072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68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8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8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99.594 443745.253</meta:user-defined>
    <meta:user-defined meta:name="DC.title">Gemeente Arnhem - aanvraag aanwezigheidsvergunning kansspelautomaten, Cafe Bar Kral</meta:user-defined>
    <meta:user-defined meta:name="OVERHEID.PostcodeHuisnummer/OVERHEIDop.postcodeHuisnummer">6826GN 46</meta:user-defined>
    <meta:user-defined meta:name="OVERHEIDop.straatnaam">Volkerakstraat</meta:user-defined>
    <meta:user-defined meta:name="OVERHEIDop.woonplaats">Arnhem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684</meta:user-defined>
    <meta:user-defined meta:name="OVERHEIDop.GmbID/DC.identifier">gmb-2021-69684</meta:user-defined>
    <meta:user-defined meta:name="OVERHEIDop.versieInformatie"/>
  </office:meta>
</office:document-meta>
</file>