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teker 2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Steker 23, Enkhuizen</text:p>
            <text:p text:style-name="common-al">Voor: het realiseren van een dakopbouw met een dakkapel</text:p>
            <text:p text:style-name="common-al">Datum verzonden: 4 maart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968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916.804 525209.017</meta:user-defined>
    <meta:user-defined meta:name="DC.title">Verleende omgevingsvergunning Steker 23, Enkhuizen</meta:user-defined>
    <meta:user-defined meta:name="OVERHEID.PostcodeHuisnummer/OVERHEIDop.postcodeHuisnummer">1602ET 23</meta:user-defined>
    <meta:user-defined meta:name="OVERHEIDop.straatnaam">Steker</meta:user-defined>
    <meta:user-defined meta:name="OVERHEIDop.woonplaats">Enkhuiz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680</meta:user-defined>
    <meta:user-defined meta:name="OVERHEIDop.GmbID/DC.identifier">gmb-2021-69680</meta:user-defined>
    <meta:user-defined meta:name="OVERHEIDop.versieInformatie"/>
  </office:meta>
</office:document-meta>
</file>