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o. Oosterhavenstraat 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.o. Oosterhavenstraat 32, Enkhuizen</text:p>
            <text:p text:style-name="common-al">Voor: het verlengen van de bestaande steiger</text:p>
            <text:p text:style-name="common-al">Datum verzonden: 1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6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85.901 523849.038</meta:user-defined>
    <meta:user-defined meta:name="DC.title">Verleende omgevingsvergunning t.o. Oosterhavenstraat 32, Enkhuizen</meta:user-defined>
    <meta:user-defined meta:name="OVERHEID.PostcodeHuisnummer/OVERHEIDop.postcodeHuisnummer">1601KW 32</meta:user-defined>
    <meta:user-defined meta:name="OVERHEIDop.straatnaam">Oosterhavenstraat</meta:user-defined>
    <meta:user-defined meta:name="OVERHEIDop.woonplaats">Enk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79</meta:user-defined>
    <meta:user-defined meta:name="OVERHEIDop.GmbID/DC.identifier">gmb-2021-69679</meta:user-defined>
    <meta:user-defined meta:name="OVERHEIDop.versieInformatie"/>
  </office:meta>
</office:document-meta>
</file>