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geluidhinder APV nabij treinspoo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 </text:p>
            <text:p text:style-name="common-al"/>
            <text:p text:style-name="common-al">Locatie: treinspoor Enkhuizen Hoorn</text:p>
            <text:p text:style-name="common-al">Voor: het uitvoeren van werkzaamheden aan het spoor week 18</text:p>
            <text:p text:style-name="common-al">Datum verzonden: 25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6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69.53 523459.694</meta:user-defined>
    <meta:user-defined meta:name="DC.title">Verleende ontheffing geluidhinder APV nabij treinspoor Enkhuizen</meta:user-defined>
    <meta:user-defined meta:name="OVERHEID.PostcodeHuisnummer/OVERHEIDop.postcodeHuisnummer">1601BD 28</meta:user-defined>
    <meta:user-defined meta:name="OVERHEIDop.straatnaam">Oranjestraat</meta:user-defined>
    <meta:user-defined meta:name="OVERHEIDop.woonplaats">En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78</meta:user-defined>
    <meta:user-defined meta:name="OVERHEIDop.GmbID/DC.identifier">gmb-2021-69678</meta:user-defined>
    <meta:user-defined meta:name="OVERHEIDop.versieInformatie"/>
  </office:meta>
</office:document-meta>
</file>