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ubsidieplafond Straatmanagement binnen de subsidieregeling Economische Stimulering binnen het gebiedsgerichte werken stadsdeel Zuid van de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Het eerder vastgestelde deelplafond 2021 voor de subsidie Straatmanagement van stadsdeel Zuid te verhogen met een bedrag van € 15.000,-- en het gewijzigde deelplafond voor deze subsidie daarmee vast te stellen op </text:p>
                <text:p text:style-name="al">€ 125.000,-;</text:p>
                <text:p text:style-name="al">Het bedrag van € 125.000,- over te hevelen van de begrotingspost Buurteconomie/Uitbestede werkzaamheden (79203300/4810) naar Buurteconomie/Subsidies (79203300/4721).</text:p>
              </text:list-item>
            </text:list>
            <text:p text:style-name="al">Dit besluit treedt in werking de dag na bekendmaking.</text:p>
            <text:p text:style-name="al"/>
            <text:p text:style-name="al"> Dit besluit wordt aangehaald als Tussentijdse verhoging deelplafond subsidie Straatmanagement Zuid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februari 2021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De heer S.T. Capel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Mevrouw O. Leij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67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Tussentijdse verhoging deelplafond subsidie Straatmanagement Zuid 2021</meta:user-defined>
    <dc:language>nl</dc:language>
    <meta:user-defined meta:name="OVERHEID.Gemeente/DC.spatial">Amsterdam</meta:user-defined>
    <meta:user-defined meta:name="DC.title">Besluit subsidieplafond Straatmanagement binnen de subsidieregeling Economische Stimulering binnen het gebiedsgerichte werken stadsdeel Zuid van de gemeente 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673</meta:user-defined>
    <meta:user-defined meta:name="OVERHEIDop.GmbID/DC.identifier">gmb-2021-69673</meta:user-defined>
    <meta:user-defined meta:name="OVERHEIDop.versieInformatie"/>
  </office:meta>
</office:document-meta>
</file>