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Coudenborch 9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college van burgemeester en wethouders van de gemeente Sint-Michielsgestel is op grond van het Besluit lozen buiten inrichtingen (Blbi) de volgende melding binnengekomen:</text:p>
            <text:p text:style-name="common-al"/>
            <text:p text:style-name="common-al"> - <text:span text:style-name="nadrukvet"> Coudenborch 9 Berlicum</text:span>: het aanleggen van een gesloten bodemenergiesysteem</text:p>
            <text:p text:style-name="common-al"/>
            <text:p text:style-name="common-al">Informatie en procedure</text:p>
            <text:p text:style-name="last-al">Deze melding is ontvangen voor een inrichting die moet voldoen aan de voorschriften van het ‘Activiteitenbesluit milieubeheer’. Tegen deze melding kan geen bezwaar of zienswijze worden ingediend. De melding met bijbehorende stukken is op afspraak in te zien. De melding ligt vanaf 9 maart 2021 gedurende twee weken ter inzage. Voor het inzien van de stukken kunt u een afspraak maken met het team Omgevingsrecht via telefoonnummer (073) 553 1150 of via e-mail <text:a xlink:href="mailto:info-omgevingsrecht@mijngemeentedichtbij.nl" xlink:type="simple">info-omgevingsrecht@mijngemeentedichtbij.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966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6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6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5748621/1254566</meta:user-defined>
    <meta:user-defined meta:name="DCTERMS.abstract">Coudenborch 9 in Berlicum, het realiseren van een gesloten bodemenergiesysteem</meta:user-defined>
    <dc:language>nl</dc:language>
    <meta:user-defined meta:name="OVERHEID.EPSG28992/DC.spatial">156684.668 409567.835</meta:user-defined>
    <meta:user-defined meta:name="DC.title">Melding Besluit lozen buiten inrichtingen Coudenborch 9 in Berlicum</meta:user-defined>
    <meta:user-defined meta:name="OVERHEID.PostcodeHuisnummer/OVERHEIDop.postcodeHuisnummer">5258GN 9</meta:user-defined>
    <meta:user-defined meta:name="OVERHEIDop.straatnaam">Coudenborch</meta:user-defined>
    <meta:user-defined meta:name="OVERHEIDop.woonplaats">Berlicum</meta:user-defined>
    <meta:user-defined meta:name="DCTERMS.W3CDTF/DCTERMS.available">2021-03-08</meta:user-defined>
    <meta:user-defined meta:name="DCTERMS.W3CDTF/OVERHEIDop.jaargang">2021</meta:user-defined>
    <meta:user-defined meta:name="OVERHEIDop.publicationIssue">69669</meta:user-defined>
    <meta:user-defined meta:name="OVERHEIDop.GmbID/DC.identifier">gmb-2021-69669</meta:user-defined>
    <meta:user-defined meta:name="OVERHEIDop.versieInformatie"/>
  </office:meta>
</office:document-meta>
</file>