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keringweg 4 N01,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op 3 maart 2021 omgevingsvergunning hebben verleend voor de volgende activiteiten</text:p>
            <text:p text:style-name="common-al">Voor het bouwen van een bouwwerk en voor het strijdig gebruik</text:p>
            <text:p text:style-name="common-al">voor het vervangen van een telemast op het perceel gemeente Winterswijk sectie D nummer 9545 Bekeringweg onder zaaknummer 2020-000328.</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66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6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6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ekeringweg 4 N01,  Winterswijk Kotten</meta:user-defined>
    <dc:language>nl</dc:language>
    <meta:user-defined meta:name="OVERHEID.EPSG28992/DC.spatial">250493.82 440482.83</meta:user-defined>
    <meta:user-defined meta:name="DC.title">Kennisgeving besluit op aanvraag beschikking, Bekeringweg 4 N01,  Winterswijk Kotten</meta:user-defined>
    <meta:user-defined meta:name="OVERHEIDop.straatnaam">Bekeringweg</meta:user-defined>
    <meta:user-defined meta:name="OVERHEIDop.woonplaats">Winterswijk Kotten</meta:user-defined>
    <meta:user-defined meta:name="DCTERMS.W3CDTF/DCTERMS.available">2021-03-08</meta:user-defined>
    <meta:user-defined meta:name="DCTERMS.W3CDTF/OVERHEIDop.jaargang">2021</meta:user-defined>
    <meta:user-defined meta:name="OVERHEIDop.publicationIssue">69664</meta:user-defined>
    <meta:user-defined meta:name="OVERHEIDop.GmbID/DC.identifier">gmb-2021-69664</meta:user-defined>
    <meta:user-defined meta:name="OVERHEIDop.versieInformatie"/>
  </office:meta>
</office:document-meta>
</file>