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 Singel 4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aanvraag ontvangen voor een ontheffing APV/bijzondere wetten voor het plaatsen van een container in de periode van 01-03-2021 tot en met 22-03-2021 op locatie Oude Singel 42 in Schoonhoven. De aanvraag is geregistreerd onder zaaknummer SXO-202100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2 439644.5</meta:user-defined>
    <meta:user-defined meta:name="DC.title">Kennisgeving ontvangst aanvraag ontheffing APV/bijzondere wetten, Oude Singel 42 in Schoonhoven</meta:user-defined>
    <meta:user-defined meta:name="OVERHEID.PostcodeHuisnummer/OVERHEIDop.postcodeHuisnummer">2871SE 42</meta:user-defined>
    <meta:user-defined meta:name="OVERHEIDop.straatnaam">Oude Singel</meta:user-defined>
    <meta:user-defined meta:name="OVERHEIDop.woonplaats">Schoonhov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66</meta:user-defined>
    <meta:user-defined meta:name="OVERHEIDop.GmbID/DC.identifier">gmb-2021-6966</meta:user-defined>
    <meta:user-defined meta:name="OVERHEIDop.versieInformatie"/>
  </office:meta>
</office:document-meta>
</file>