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6 augustus 2021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evenementenvergunning op locatie veld naast sccouting Beemstraat te Schijndel. De aanvraag is geregistreerd onder zaaknummer VEV-2021-040.</text:p>
            <text:p text:style-name="common-al">: 2 t/m 6 augustus 2021 kindervakantie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65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9117.46 403362.44</meta:user-defined>
    <meta:user-defined meta:name="DC.title">Kennisgeving ontvangst aanvraag evenementenvergunning - 2 t/m 6 augustus 2021 kindervakantieweek</meta:user-defined>
    <meta:user-defined meta:name="OVERHEID.PostcodeHuisnummer/OVERHEIDop.postcodeHuisnummer">5482GT 1</meta:user-defined>
    <meta:user-defined meta:name="OVERHEIDop.straatnaam">Van Oost-Frieslandstraat</meta:user-defined>
    <meta:user-defined meta:name="OVERHEIDop.woonplaats">Schijnd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59</meta:user-defined>
    <meta:user-defined meta:name="OVERHEIDop.GmbID/DC.identifier">gmb-2021-69659</meta:user-defined>
    <meta:user-defined meta:name="OVERHEIDop.versieInformatie"/>
  </office:meta>
</office:document-meta>
</file>