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Cooperyacht B.V. voor het adres: <text:span text:style-name="nadrukvet">Angstelkade 2a 1.16 in Nieuwersluis</text:span>. De melding heeft betrekking op het oprichten van eenschepen reparatie- en onderhoudsbedrijf op het adres Angstelkade Za, l.lA in Nieuwersluis.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0 maart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96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8385.63 468465.21</meta:user-defined>
    <meta:user-defined meta:name="DC.title">Wet milieubeheer</meta:user-defined>
    <meta:user-defined meta:name="OVERHEID.PostcodeHuisnummer/OVERHEIDop.postcodeHuisnummer">3631NA 2</meta:user-defined>
    <meta:user-defined meta:name="OVERHEIDop.straatnaam">Angstelkade</meta:user-defined>
    <meta:user-defined meta:name="OVERHEIDop.woonplaats">Nieuwersluis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56</meta:user-defined>
    <meta:user-defined meta:name="OVERHEIDop.GmbID/DC.identifier">gmb-2021-69656</meta:user-defined>
    <meta:user-defined meta:name="OVERHEIDop.versieInformatie"/>
  </office:meta>
</office:document-meta>
</file>