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oehoornstraat 11 G2 t/m 11 G9 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februari 2021 met zaaknummer <text:span text:style-name="nadrukvet">M-SLM210056 </text:span>voor het verwijderen van asbest (garageboxen) op de locatie <text:span text:style-name="nadrukvet">Coehoornstraat 11 G2 t/m 11 G9 in Sas van Gent</text:span>.</text:p>
            <text:p text:style-name="common-al">De sloopmelding is op 4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965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461.34 361331.2</meta:user-defined>
    <meta:user-defined meta:name="DC.title">sloopmelding - Coehoornstraat 11 G2 t/m 11 G9  in Sas van Gent</meta:user-defined>
    <meta:user-defined meta:name="OVERHEID.PostcodeHuisnummer/OVERHEIDop.postcodeHuisnummer">4551HW 17</meta:user-defined>
    <meta:user-defined meta:name="OVERHEIDop.straatnaam">Coehoornstraat</meta:user-defined>
    <meta:user-defined meta:name="OVERHEIDop.woonplaats">Sas van Gen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654</meta:user-defined>
    <meta:user-defined meta:name="OVERHEIDop.GmbID/DC.identifier">gmb-2021-69654</meta:user-defined>
    <meta:user-defined meta:name="OVERHEIDop.versieInformatie"/>
  </office:meta>
</office:document-meta>
</file>