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6 in Sint-Michielsgestel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68</text:p>
            <text:p text:style-name="common-al">Aangevraagd op 28 februari 2021</text:p>
            <text:p text:style-name="common-al">het bouwen van een vrijstaand bijgebouw t.b.v. opslag</text:p>
            <text:p text:style-name="common-al">Reguliere procedure voor de activiteit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64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4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4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64619/1258193</meta:user-defined>
    <meta:user-defined meta:name="DCTERMS.abstract">Hemelrijkstraat 6 in Sint-Michielsgestel (Rijksmonument), het bouwen van een vrijstaand bijgebouw t.b.v. opslag</meta:user-defined>
    <dc:language>nl</dc:language>
    <meta:user-defined meta:name="OVERHEID.EPSG28992/DC.spatial">152362.915 407347.683</meta:user-defined>
    <meta:user-defined meta:name="DC.title">Aangevraagde omgevingsvergunning Hemelrijkstraat 6 in Sint-Michielsgestel (rijksmonument)</meta:user-defined>
    <meta:user-defined meta:name="OVERHEID.PostcodeHuisnummer/OVERHEIDop.postcodeHuisnummer">5271TZ 6</meta:user-defined>
    <meta:user-defined meta:name="OVERHEIDop.straatnaam">Hemelrijkstraat</meta:user-defined>
    <meta:user-defined meta:name="OVERHEIDop.woonplaats">Sint-Michielsgest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46</meta:user-defined>
    <meta:user-defined meta:name="OVERHEIDop.GmbID/DC.identifier">gmb-2021-69646</meta:user-defined>
    <meta:user-defined meta:name="OVERHEIDop.versieInformatie"/>
  </office:meta>
</office:document-meta>
</file>