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groen, Holtslagenweg (kadastrale sectie M 720), het plaatsen van een mestopsla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anleg</text:span>
          </text:p>
            <text:p text:style-name="common-al">Datum ontvangst: 04-03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esergroen</text:span>
          </text:p>
            <text:p text:style-name="common-al">Holtslagenweg (kadastrale sectie M 720), het plaatsen van een mestopslag, 23945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9645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45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45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0148.408 546538.71</meta:user-defined>
    <meta:user-defined meta:name="DC.title">Gemeente Borger-Odoorn, Eesergroen, Holtslagenweg (kadastrale sectie M 720), het plaatsen van een mestopslag (aanvraag)</meta:user-defined>
    <meta:user-defined meta:name="OVERHEID.PostcodeHuisnummer/OVERHEIDop.postcodeHuisnummer">9537TG 6</meta:user-defined>
    <meta:user-defined meta:name="OVERHEIDop.straatnaam">Holtslagenweg</meta:user-defined>
    <meta:user-defined meta:name="OVERHEIDop.woonplaats">Eesergroen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645</meta:user-defined>
    <meta:user-defined meta:name="OVERHEIDop.GmbID/DC.identifier">gmb-2021-69645</meta:user-defined>
    <meta:user-defined meta:name="OVERHEIDop.versieInformatie"/>
  </office:meta>
</office:document-meta>
</file>