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ijdewormerplein 3 Wijdewormer, interne verbouwing 1ste verdieping (escsaperoo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maart 2021</text:p>
            <text:p text:style-name="common-al">Ons kenmerk:2021omg00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63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98.684 502355.554</meta:user-defined>
    <meta:user-defined meta:name="DC.title">Verleende reguliere omgevingsvergunning:Wijdewormerplein 3 Wijdewormer, interne verbouwing 1ste verdieping (escsaperoom).</meta:user-defined>
    <meta:user-defined meta:name="OVERHEID.PostcodeHuisnummer/OVERHEIDop.postcodeHuisnummer">1456CB 3</meta:user-defined>
    <meta:user-defined meta:name="OVERHEIDop.straatnaam">Wijdewormerplein</meta:user-defined>
    <meta:user-defined meta:name="OVERHEIDop.woonplaats">Wijdeworm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32</meta:user-defined>
    <meta:user-defined meta:name="OVERHEIDop.GmbID/DC.identifier">gmb-2021-69632</meta:user-defined>
    <meta:user-defined meta:name="OVERHEIDop.versieInformatie"/>
  </office:meta>
</office:document-meta>
</file>