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weert houdende regels omtrent interne aangelegenheden van het presidium (Huishoudelijk reglement voor het presidium gemeente Nederweert 2011)</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lezen artikel 5 lid 1a van het Reglement van Orde gemeenteraad Nederweert </text:p>
            <text:p text:style-name="al"/>
            <text:p text:style-name="al">
            <text:span text:style-name="nadrukvet">Besluit</text:span>
          </text:p>
            <text:p text:style-name="al"/>
            <text:p text:style-name="al">vast te stellen het volgende reglement:</text:p>
            <text:p text:style-name="al"/>
            <text:p text:style-name="al">Huishoudelijk reglement voor het presidium gemeente Nederweert 201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it reglement verstaat onder:</text:p>
            <text:list text:style-name="id1-3-2-2-1-3">
              <text:list-item text:style-override="id1-3-2-2-1-3-1">
                <text:number>a.</text:number>
                <text:p text:style-name="al">RvO: het reglement van orde gemeenteraad Nederweert;</text:p>
              </text:list-item>
              <text:list-item text:style-override="id1-3-2-2-1-3-2">
                <text:number>b.</text:number>
                <text:p text:style-name="al">presidium: het presidium als bedoeld in artikel 5 van het RvO</text:p>
              </text:list-item>
              <text:list-item text:style-override="id1-3-2-2-1-3-3">
                <text:number>c.</text:number>
                <text:p text:style-name="al">griffier: de griffier als bedoeld in artikel 107 van de Gemeentewet</text:p>
              </text:list-item>
              <text:list-item text:style-override="id1-3-2-2-1-3-4">
                <text:number>d.</text:number>
                <text:p text:style-name="al">fracties: de fracties als bedoeld in artikel 7 van het RvO</text:p>
              </text:list-item>
            </text:list>
          </text:section>
          <text:section text:name="artikel_id1-3-2-2-2" text:style-name="artikel">
            <text:p text:style-name="artikel_kop_titel"><text:span text:style-name="artikel_kop_label">Artikel</text:span> <text:span text:style-name="artikel_kop_nr">2:</text:span> Reikwijdte huishoudelijk reglement</text:p>
            <text:p text:style-name="al">Het huishoudelijk reglement regelt zaken betreffende de interne aangelegenheden van het presidium.</text:p>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presidium bestaat uit de voorzitter van de raad en de fractievoorzitters of diens vervangers.</text:p>
              </text:list-item>
              <text:list-item text:style-override="id1-3-2-2-3-3">
                <text:number>2.</text:number>
                <text:p text:style-name="al">De voorzitter van de raad is tevens de voorzitter van het presidium. De plaatsvervangend voorzitter van de raad is tevens plaatsvervangend voorzitter van het presidium.</text:p>
              </text:list-item>
              <text:list-item text:style-override="id1-3-2-2-3-4">
                <text:number>3.</text:number>
                <text:p text:style-name="al">De griffier of diens vervanger is in elke vergadering van het presidium aanwezig en treedt op als secretaris van het presidium.</text:p>
              </text:list-item>
              <text:list-item text:style-override="id1-3-2-2-3-5">
                <text:number>4.</text:number>
                <text:p text:style-name="al">De voorzitter kan vorstellen de secretaris uit te nodigen voor het presidium.</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Het presidium:</text:p>
                <text:list text:style-name="id1-3-2-2-4-2-3">
                  <text:list-item text:style-override="id1-3-2-2-4-2-3-1">
                    <text:number>a.</text:number>
                    <text:p text:style-name="al">bereidt de concept-agenda van de raad voor, </text:p>
                  </text:list-item>
                  <text:list-item text:style-override="id1-3-2-2-4-2-3-2">
                    <text:number>b.</text:number>
                    <text:p text:style-name="al">is belast met de regierol voor het functioneren van de raad en kan voorstellen doen voor verbetering</text:p>
                  </text:list-item>
                  <text:list-item text:style-override="id1-3-2-2-4-2-3-3">
                    <text:number>c.</text:number>
                    <text:p text:style-name="al">ziet toe op een goed verloop van de procedure van de raadsvoorstellen en termijnagenda, </text:p>
                  </text:list-item>
                  <text:list-item text:style-override="id1-3-2-2-4-2-3-4">
                    <text:number>d.</text:number>
                    <text:p text:style-name="al">draagt zorg voor de jaarplanning van de themaraden en het inplannen van bijeenkomsten voor de raad (w.o. hoorzittingen, werkbezoeken, excursies, opleidingen/trainingen, workshops e.d.), </text:p>
                  </text:list-item>
                  <text:list-item text:style-override="id1-3-2-2-4-2-3-5">
                    <text:number>e.</text:number>
                    <text:p text:style-name="al">maakt afspraken over de procedure met betrekking tot behandeling van de begroting en de kadernota en </text:p>
                  </text:list-item>
                  <text:list-item text:style-override="id1-3-2-2-4-2-3-6">
                    <text:number>f.</text:number>
                    <text:p text:style-name="al">stelt het griffieplan vast en monitort de uitvoering van de actiepunten uit het griffieplan.</text:p>
                  </text:list-item>
                </text:list>
              </text:list-item>
              <text:list-item text:style-override="id1-3-2-2-4-3">
                <text:number>2.</text:number>
                <text:p text:style-name="al">Wanneer het presidium besluit een voorstel van het college niet op de agenda van de raad te plaatsen, dan wordt het college daarvan in kennis gesteld.</text:p>
              </text:list-item>
              <text:list-item text:style-override="id1-3-2-2-4-4">
                <text:number> 3. </text:number>
                <text:list text:style-name="id1-3-2-2-4-4-2">
                  <text:list-item text:style-override="id1-3-2-2-4-4-2-1">
                    <text:number>a.</text:number>
                    <text:p text:style-name="al">Bij de behandeling van de concept-agenda beoordeelt het presidium of de raadsvergadering in 1 avond (d.w.z. uiterlijk 23uur) af te handelen is. Indien het presidium van oordeel is dat een tweede avond nodig is, dan wordt hiervan de dag na de presidiumvergadering melding gemaakt aan de raadsleden. Ook wordt dit gecommuniceerd middels het plaatselijke weekblad en de website.</text:p>
                  </text:list-item>
                  <text:list-item text:style-override="id1-3-2-2-4-4-2-2">
                    <text:number>b.</text:number>
                    <text:p text:style-name="al">Als tijdens de raadsvergadering blijkt dat de agenda niet in 1 avond afgewerkt kan worden, overlegt het presidium om 22.30u of de raadsvergadering dezelfde avond afgemaakt wordt of dat deze voortgezet wordt op een 2e avond. Het besluit om de raadsvergadering op dezelfde avond af te handelen of op een 2e avond, wordt genomen door de raad.</text:p>
                  </text:list-item>
                  <text:list-item text:style-override="id1-3-2-2-4-4-2-3">
                    <text:number>c.</text:number>
                    <text:p text:style-name="al">In beginsel vindt de 2e avond plaats op de avond van de dag direct volgend op de betreffende raadsvergadering.</text:p>
                  </text:list-item>
                </text:list>
              </text:list-item>
              <text:list-item text:style-override="id1-3-2-2-4-5">
                <text:number>4.</text:number>
                <text:p text:style-name="al">Voor de advisering en uitoefening van haar taak wordt het presidium terzijde gestaan door de werkgroep bestuurlijke vernieuwing<text:note text:id="noot_id1-3-2-2-4-5-2-1" text:note-class="footnote"><text:note-citation text:label="1">1</text:note-citation><text:note-body><text:p text:style-name="noot.al">Deze is door de raad ingesteld op 14 maart 2002 (aanvankelijk onder de naam werkgroep dualisme, later werkgroep bestuurlijke vernieuwing genoemd). De werkgroep bestaat uit de fractievoorzitters, de burgemeester en de griffier. Bij raadsbesluit van 22 april 2003 is de gemeentesecretaris toegevoegd als lid.</text:p></text:note-body></text:note>. Ook kan het presidium externen uitnodigen.</text:p>
              </text:list-item>
            </text:list>
          </text:section>
          <text:section text:name="artikel_id1-3-2-2-5" text:style-name="artikel">
            <text:p text:style-name="artikel_kop_titel"><text:span text:style-name="artikel_kop_label">Artikel</text:span> <text:span text:style-name="artikel_kop_nr">5:</text:span> Taakverdeling</text:p>
            <text:list text:style-name="id1-3-2-2-5-2">
              <text:list-item text:style-override="id1-3-2-2-5-2">
                <text:number>1.</text:number>
                <text:p text:style-name="al">De voorzitter is belast met het leiden van de vergadering, het handhaven van de orde en het doen naleven van het huishoudelijk reglement.</text:p>
              </text:list-item>
              <text:list-item text:style-override="id1-3-2-2-5-3">
                <text:number>2.</text:number>
                <text:p text:style-name="al">De griffier is belast met het verzamelen en het verspreiden van de presidiumstukken, de procesmatige advisering en de verslaglegging.</text:p>
              </text:list-item>
            </text:list>
          </text:section>
          <text:section text:name="artikel_id1-3-2-2-6" text:style-name="artikel">
            <text:p text:style-name="artikel_kop_titel"><text:span text:style-name="artikel_kop_label">Artikel</text:span> <text:span text:style-name="artikel_kop_nr">6:</text:span> Vergaderfrequentie en openbaarheid</text:p>
            <text:list text:style-name="id1-3-2-2-6-2">
              <text:list-item text:style-override="id1-3-2-2-6-2">
                <text:number>1.</text:number>
                <text:p text:style-name="al">In de regel vinden de vergaderingen van het presidium een maal per zes weken plaats in het gemeentehuis op de maandag drie weken voorafgaand aan de raadsvergadering. Eén en ander conform artikel 8 van het Reglement van Orde gemeenteraad en vergaderschema, tenzij anders aangegeven.</text:p>
              </text:list-item>
              <text:list-item text:style-override="id1-3-2-2-6-3">
                <text:number>2.</text:number>
                <text:p text:style-name="al">Het presidium vergadert voorts indien de voorzitter of één van de leden het nodig oordeelt.</text:p>
              </text:list-item>
              <text:list-item text:style-override="id1-3-2-2-6-4">
                <text:number>3.</text:number>
                <text:p text:style-name="al">De voorzitter kan in bijzondere gevallen een andere dag of aanvangsuur bepalen of een andere vergaderplaats aanwijzen. Hij voert hierover overleg met de griffier.</text:p>
              </text:list-item>
              <text:list-item text:style-override="id1-3-2-2-6-5">
                <text:number>4.</text:number>
                <text:p text:style-name="al">De vergaderingen van het presidium zijn openbaar, tenzij het presidium anders bepaalt.</text:p>
              </text:list-item>
              <text:list-item text:style-override="id1-3-2-2-6-6">
                <text:number>5.</text:number>
                <text:p text:style-name="al">In beslotenheid wordt in ieder geval vergaderd over het bespreken en vaststellen van het jaarlijkse griffieplan en voor het doen van vertrouwelijke mededelingen c.q. sondering van standpunten over politiek gevoelige zaken.</text:p>
              </text:list-item>
              <text:list-item text:style-override="id1-3-2-2-6-7">
                <text:number>6.</text:number>
                <text:p text:style-name="al">Het verslag van de openbare vergadering is openbaar en wordt na vaststelling door het presidium openbaar gemaakt middels plaatsing op de website.</text:p>
              </text:list-item>
              <text:list-item text:style-override="id1-3-2-2-6-8">
                <text:number>7.</text:number>
                <text:p text:style-name="al">Het verslag van een besloten vergadering is niet openbaar, maar kan op de gebruikelijke wijze ter inzage worden gelegd voor raadsleden. </text:p>
              </text:list-item>
            </text:list>
          </text:section>
          <text:section text:name="artikel_id1-3-2-2-7" text:style-name="artikel">
            <text:p text:style-name="artikel_kop_titel"><text:span text:style-name="artikel_kop_label">Artikel</text:span> <text:span text:style-name="artikel_kop_nr">7:</text:span> Quorum en afspraken </text:p>
            <text:list text:style-name="id1-3-2-2-7-2">
              <text:list-item text:style-override="id1-3-2-2-7-2">
                <text:number>1.</text:number>
                <text:p text:style-name="al">Het presidium mag alleen beraadslagen als de voorzitter (of diens vervanger) en tenminste twee leden aanwezig zijn.</text:p>
              </text:list-item>
              <text:list-item text:style-override="id1-3-2-2-7-3">
                <text:number>2.</text:number>
                <text:p text:style-name="al">De adviezen/afspraken (meerderheids- en minderheidsstandpunten) van het presidium worden vastgelegd in een verslag, dat door de griffier wordt opgesteld.</text:p>
              </text:list-item>
            </text:list>
          </text:section>
          <text:section text:name="artikel_id1-3-2-2-8" text:style-name="artikel">
            <text:p text:style-name="artikel_kop_titel"><text:span text:style-name="artikel_kop_label">Artikel</text:span> <text:span text:style-name="artikel_kop_nr">8:</text:span> Uitleg reglement</text:p>
            <text:p text:style-name="al">In de gevallen waarin dit reglement niet voorziet of bij twijfel omtrent de toepassing van het reglement wordt het reglement van orde op de raadsvergadering betrokken. Indien dit geen uitsluitsel geeft, beslist het presidium op voorstel van de voorzitter.</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Huishoudelijk reglement voor het presidium gemeente Nederweert 2011.</text:p>
          </text:section>
          <text:section text:name="artikel_id1-3-2-2-10" text:style-name="artikel">
            <text:p text:style-name="artikel_kop_titel"><text:span text:style-name="artikel_kop_label">Artikel</text:span> <text:span text:style-name="artikel_kop_nr">10:</text:span> Inwerkingtreding</text:p>
            <text:p text:style-name="al">Dit huishoudelijk reglement treedt in werking op de dag na vaststelling.</text:p>
          </text:section>
        </text:section>
        <text:section text:name="regeling-sluiting_id1-3-2-3" text:style-name="regeling-sluiting">
          <text:section text:name="ondertekening_id1-3-2-3-1">
            <text:p><text:span text:style-name="functie">Ondertekening, </text:span></text:p>
            <text:p><text:span text:style-name="functie">Aldus vastgesteld in de raadsvergadering van 20 december 2011</text:span></text:p>
          </text:section>
          <text:section text:name="ondertekening_id1-3-2-3-2">
            <text:p><text:span text:style-name="functie"/></text:p>
            <text:p><text:span text:style-name="functie">De griffier, </text:span></text:p>
            <text:p><text:span text:style-name="functie">E.G. Schrier </text:span></text:p>
          </text:section>
          <text:section text:name="ondertekening_id1-3-2-3-3">
            <text:p><text:span text:style-name="functie"/></text:p>
            <text:p><text:span text:style-name="functie">De voorzitter,</text:span></text:p>
            <text:p><text:span text:style-name="functie">H.F.M. E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962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62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DC.source">Onbekend</meta:user-defined>
    <meta:user-defined meta:name="DCTERMS.alternative">Huishoudelijk reglement voor het presidium gemeente Nederweert 2011</meta:user-defined>
    <dc:language>nl</dc:language>
    <meta:user-defined meta:name="OVERHEID.Gemeente/DC.spatial">Nederweert</meta:user-defined>
    <meta:user-defined meta:name="DC.title">Besluit van de gemeenteraad van de gemeente Nederweert houdende regels omtrent interne aangelegenheden van het presidium (Huishoudelijk reglement voor het presidium gemeente Nederweert 2011)</meta:user-defined>
    <meta:user-defined meta:name="DCTERMS.W3CDTF/DCTERMS.available">2021-03-09</meta:user-defined>
    <meta:user-defined meta:name="DCTERMS.W3CDTF/OVERHEIDop.jaargang">2021</meta:user-defined>
    <meta:user-defined meta:name="OVERHEIDop.publicationIssue">69629</meta:user-defined>
    <meta:user-defined meta:name="OVERHEIDop.betreftRegeling">CVDR655032_1</meta:user-defined>
    <meta:user-defined meta:name="OVERHEIDop.GmbID/DC.identifier">gmb-2021-69629</meta:user-defined>
    <meta:user-defined meta:name="xs:date/OVERHEIDop.startdatum">2021-03-10</meta:user-defined>
    <meta:user-defined meta:name="OVERHEIDop.versieInformatie"/>
  </office:meta>
</office:document-meta>
</file>