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13859) Rozenboomlaan 53 Voorburg intern wijzigen van de woning (muurdoorbraak), het plaatsen van een dakuitbouw aan achtergevelzijde en het plaats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ntern wijzigen van de woning (muurdoorbraak), het plaatsen van een dakuitbouw aan achtergevelzijde en het plaatsen van een dakkapel in het voordakvlak van de woni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 maart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961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792.68 454222.17</meta:user-defined>
    <meta:user-defined meta:name="DC.title">Aanvraag omgevingsvergunning (kenmerk 713859) Rozenboomlaan 53 Voorburg intern wijzigen van de woning (muurdoorbraak), het plaatsen van een dakuitbouw aan achtergevelzijde en het plaatsen van een dakkapel in het voordakvlak van de woning</meta:user-defined>
    <meta:user-defined meta:name="OVERHEID.PostcodeHuisnummer/OVERHEIDop.postcodeHuisnummer">2271VR 53</meta:user-defined>
    <meta:user-defined meta:name="OVERHEIDop.straatnaam">Rozenboomlaan</meta:user-defined>
    <meta:user-defined meta:name="OVERHEIDop.woonplaats">Voorburg</meta:user-defined>
    <meta:user-defined meta:name="DCTERMS.W3CDTF/DCTERMS.available">2021-03-08</meta:user-defined>
    <meta:user-defined meta:name="DCTERMS.W3CDTF/OVERHEIDop.jaargang">2021</meta:user-defined>
    <meta:user-defined meta:name="OVERHEIDop.publicationIssue">69613</meta:user-defined>
    <meta:user-defined meta:name="OVERHEIDop.GmbID/DC.identifier">gmb-2021-69613</meta:user-defined>
    <meta:user-defined meta:name="OVERHEIDop.versieInformatie"/>
  </office:meta>
</office:document-meta>
</file>