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 Iman Caustraat 69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Z/20/178441 / W2020-0774 voor een omgevingsvergunning betreffende het vergroten van de woning op locatie Mr Iman Caustraat 69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60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117 424611</meta:user-defined>
    <meta:user-defined meta:name="DC.title">Kennisgeving besluit op aanvraag omgevingsvergunning Mr Iman Caustraat 69 te Stellendam</meta:user-defined>
    <meta:user-defined meta:name="OVERHEID.PostcodeHuisnummer/OVERHEIDop.postcodeHuisnummer">3251AP 69</meta:user-defined>
    <meta:user-defined meta:name="OVERHEIDop.straatnaam">Mr Iman Caustraat</meta:user-defined>
    <meta:user-defined meta:name="OVERHEIDop.woonplaats">Stellen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69609</meta:user-defined>
    <meta:user-defined meta:name="OVERHEIDop.GmbID/DC.identifier">gmb-2021-69609</meta:user-defined>
    <meta:user-defined meta:name="OVERHEIDop.versieInformatie"/>
  </office:meta>
</office:document-meta>
</file>