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ud Laar 1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15</text:p>
            <text:p text:style-name="common-al">Verleend op 02 maart 2021</text:p>
            <text:p text:style-name="common-al">het wijzigen van diverse constructies in het hoofdgebouw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959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9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59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51831/1254630</meta:user-defined>
    <meta:user-defined meta:name="DCTERMS.abstract">Oud Laar 11 in Berlicum, het wijzigen van diverse constructies in het hoofdgebouw</meta:user-defined>
    <dc:language>nl</dc:language>
    <meta:user-defined meta:name="OVERHEID.EPSG28992/DC.spatial">157611.71 409162.999</meta:user-defined>
    <meta:user-defined meta:name="DC.title">Verleende omgevingsvergunning Oud Laar 11 in Berlicum</meta:user-defined>
    <meta:user-defined meta:name="OVERHEID.PostcodeHuisnummer/OVERHEIDop.postcodeHuisnummer">5258TK 11</meta:user-defined>
    <meta:user-defined meta:name="OVERHEIDop.straatnaam">Oud Laar</meta:user-defined>
    <meta:user-defined meta:name="OVERHEIDop.woonplaats">Berlicum</meta:user-defined>
    <meta:user-defined meta:name="DCTERMS.W3CDTF/DCTERMS.available">2021-03-08</meta:user-defined>
    <meta:user-defined meta:name="DCTERMS.W3CDTF/OVERHEIDop.jaargang">2021</meta:user-defined>
    <meta:user-defined meta:name="OVERHEIDop.publicationIssue">69596</meta:user-defined>
    <meta:user-defined meta:name="OVERHEIDop.GmbID/DC.identifier">gmb-2021-69596</meta:user-defined>
    <meta:user-defined meta:name="OVERHEIDop.versieInformatie"/>
  </office:meta>
</office:document-meta>
</file>