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uysdaelkade 85-H 1072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ysdaelkade 85-H, 1072AL: voor het uitvoeren constructieve doorbraken, realiseren van een balkon aan de achterzijde ter hoogte van eerste verdieping en het bouwkundig splitsen met bestemming hiervan tot twee woningen, verzonden 4 maart 2021, Dossiernummer Z2020-Z084636 / OLO-nummer 568874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58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8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8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constructieve doorbraken, realiseren van een balkon aan de achterzijde ter hoogte van eerste verdieping en het bouwkundig splitsen met beste</meta:user-defined>
    <dc:language>nl</dc:language>
    <meta:user-defined meta:name="OVERHEID.EPSG28992/DC.spatial">120930.000090442 485460.000460514</meta:user-defined>
    <meta:user-defined meta:name="DC.title">Verlenging beslistermijn omgevingsvergunning Ruysdaelkade 85-H 1072AL Amsterdam</meta:user-defined>
    <meta:user-defined meta:name="OVERHEID.PostcodeHuisnummer/OVERHEIDop.postcodeHuisnummer">1072AL 85</meta:user-defined>
    <meta:user-defined meta:name="OVERHEIDop.straatnaam">Ruysdaelkade</meta:user-defined>
    <meta:user-defined meta:name="OVERHEIDop.woonplaats">Ams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88</meta:user-defined>
    <meta:user-defined meta:name="OVERHEIDop.GmbID/DC.identifier">gmb-2021-69588</meta:user-defined>
    <meta:user-defined meta:name="OVERHEIDop.versieInformatie"/>
  </office:meta>
</office:document-meta>
</file>